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ff420e" style:font-name="Arial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font-name="Arial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font-name="Arial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font-name="Arial" fo:font-size="15pt" style:text-underline-style="solid" style:text-underline-width="auto" style:text-underline-color="font-color" style:font-size-asian="15pt" style:font-size-complex="15pt"/>
    </style:style>
    <style:style style:name="P8" style:family="paragraph" style:parent-style-name="Standard">
      <style:text-properties style:font-name="Arial"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12" style:family="paragraph" style:parent-style-name="Standard">
      <style:text-properties style:font-name="Arial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text-properties style:font-name="Arial" fo:font-size="13pt" style:font-size-asian="13pt" style:font-size-complex="13pt"/>
    </style:style>
    <style:style style:name="P16" style:family="paragraph" style:parent-style-name="Standard" style:list-style-name="L1">
      <style:text-properties style:font-name="Arial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text-properties style:font-name="Arial" fo:font-size="15pt" style:font-size-asian="15pt" style:font-size-complex="1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Arial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4" style:family="paragraph" style:parent-style-name="Standard" style:list-style-name="L2">
      <style:paragraph-properties fo:text-align="center" style:justify-single-word="false"/>
      <style:text-properties fo:font-variant="normal" fo:text-transform="none" fo:color="#000000" style:font-name="Arial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variant="normal" fo:text-transform="none" fo:color="#ff420e"/>
    </style:style>
    <style:style style:name="T2" style:family="text">
      <style:text-properties fo:font-variant="normal" fo:text-transform="none" fo:color="#ff420e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ff420e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ésentation</text:p>
      <text:p text:style-name="P14">de l’école maternelle </text:p>
      <text:p text:style-name="P14">…..............</text:p>
      <text:p text:style-name="P13"/>
      <text:p text:style-name="P11">L'équipe éducative</text:p>
      <text:p text:style-name="P3">(Insérer trombinoscope)</text:p>
      <text:p text:style-name="P4"><text:tab/></text:p>
      <text:p text:style-name="P6">LE DIRECTEUR/LA DIRECTRICE</text:p>
      <text:p text:style-name="P6"/>
      <text:p text:style-name="P12">LES ENSEIGNANTS</text:p>
      <text:p text:style-name="P12"> </text:p>
      <text:p text:style-name="P12">LES AGENTS MUNICIPAUX </text:p>
      <text:list xml:id="list36168662" text:style-name="L1">
        <text:list-item>
          <text:list>
            <text:list-item>
              <text:p text:style-name="P16">Agents Territoriaux Spécialisés des Ecoles Maternelles (ATSEM)</text:p>
            </text:list-item>
            <text:list-item>
              <text:p text:style-name="P16">personnel de cantine <text:span text:style-name="T1">(s'il y a lieu)</text:span></text:p>
            </text:list-item>
            <text:list-item>
              <text:p text:style-name="P16">personnel garderie péri scolaire <text:span text:style-name="T1">(s'il y a lieu)</text:span></text:p>
            </text:list-item>
          </text:list>
        </text:list-item>
      </text:list>
      <text:p text:style-name="P9"/>
      <text:p text:style-name="P9"/>
      <text:p text:style-name="P7">Les horaires de l'école: 8h30-11h30 et 13h30-16h30</text:p>
      <text:p text:style-name="P9">L'accueil a lieu dans la classe et les enfants sont remis aux enseignants</text:p>
      <text:p text:style-name="P15">Accueil du matin dans la classe à partir de 8h20 </text:p>
      <text:p text:style-name="P15">Accueil de l’après-midi dans la classe ou dans la salle de repos à partir de 13h20</text:p>
      <text:p text:style-name="P8">Sortie le matin : </text:p>
      <text:p text:style-name="P9">Sortie le soir : </text:p>
      <text:p text:style-name="P9"/>
      <text:p text:style-name="P9"/>
      <text:p text:style-name="P10"><text:span text:style-name="T4">Calendrier scolaire</text:span></text:p>
      <text:p text:style-name="P8">Rentrée des élèves                                          </text:p>
      <text:p text:style-name="P8"/>
      <text:p text:style-name="P8">Vacances d’automne (Toussaint)</text:p>
      <text:p text:style-name="P8"/>
      <text:p text:style-name="P8">Vacances de Noël</text:p>
      <text:p text:style-name="P8">Du vendredi 18 décembre 2009 au soir</text:p>
      <text:p text:style-name="P8">au lundi 4 <text:s/>janvier 2010 au matin</text:p>
      <text:p text:style-name="P8"> </text:p>
      <text:p text:style-name="P8">Vacances d’hiver</text:p>
      <text:p text:style-name="P8"> </text:p>
      <text:p text:style-name="P8">Vacances de printemps</text:p>
      <text:p text:style-name="P8"> </text:p>
      <text:p text:style-name="P8">Vacances d’été                                                           </text:p>
      <text:p text:style-name="P11"><text:soft-page-break/>Calendrier de la garderie périscolaire<text:span text:style-name="T5"> </text:span><text:span text:style-name="T3">(s'il y a lieu)</text:span></text:p>
      <text:p text:style-name="P11"/>
      <text:p text:style-name="P9"><text:tab/>Ces temps de garderie se déroulent tous les jours d'école de ... à ... </text:p>
      <text:p text:style-name="P9">début: </text:p>
      <text:p text:style-name="P9">fin:</text:p>
      <text:p text:style-name="P5">Ils n'ont pas lieu aux dates suivantes :</text:p>
      <text:list xml:id="list36169497" text:style-name="L2">
        <text:list-header>
          <text:p text:style-name="P23"/>
          <text:p text:style-name="P23"/>
          <text:p text:style-name="P24">Modifications éventuelles du règlement de l'école</text:p>
        </text:list-header>
      </text:list>
      <text:p text:style-name="P2"/>
      <text:p text:style-name="P1">Projets d'action spécifiqu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6T09:01:20.10</meta:creation-date>
    <dc:date>2010-12-29T16:09:54.28</dc:date>
    <meta:editing-duration>PT00H18M41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" meta:paragraph-count="38" meta:word-count="175" meta:character-count="1177"/>
  </office:meta>
</office:document-meta>
</file>