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2" svg:font-family="StarSymbol" style:font-pitch="variable" style:font-charset="x-symbol"/>
    <style:font-face style:name="OpenSymbol" svg:font-family="OpenSymbol"/>
    <style:font-face style:name="StarSymbol" svg:font-family="StarSymbol"/>
    <style:font-face style:name="Tahoma1" svg:font-family="Tahoma"/>
    <style:font-face style:name="Sabon-Roman" svg:font-family="Sabon-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5" style:family="paragraph" style:parent-style-name="Standard">
      <style:text-properties style:font-name="Arial" fo:font-size="15pt" style:font-size-asian="15pt" style:font-size-complex="15pt"/>
    </style:style>
    <style:style style:name="P6" style:family="paragraph" style:parent-style-name="Standard">
      <style:paragraph-properties fo:text-align="justify" style:justify-single-word="false"/>
      <style:text-properties style:font-name="Arial" fo:font-size="15pt" style:font-size-asian="15pt" style:font-size-complex="15pt"/>
    </style:style>
    <style:style style:name="P7" style:family="paragraph" style:parent-style-name="Standard">
      <style:paragraph-properties fo:text-align="center" style:justify-single-word="false"/>
      <style:text-properties style:font-name="Arial" fo:font-size="15pt" style:font-size-asian="15pt" style:font-size-complex="15pt"/>
    </style:style>
    <style:style style:name="P8"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paragraph-properties fo:text-align="center" style:justify-single-word="false"/>
      <style:text-properties style:font-name="Arial" fo:font-size="15pt" style:text-underline-style="solid" style:text-underline-width="auto" style:text-underline-color="font-color" style:font-size-asian="15pt" style:font-size-complex="15pt"/>
    </style:style>
    <style:style style:name="P10" style:family="paragraph" style:parent-style-name="Standard">
      <style:paragraph-properties fo:text-align="justify" style:justify-single-word="false"/>
      <style:text-properties style:font-name="Arial" fo:font-size="15pt" style:text-underline-style="solid" style:text-underline-width="auto" style:text-underline-color="font-color" style:font-size-asian="15pt" style:font-size-complex="15pt"/>
    </style:style>
    <style:style style:name="P11" style:family="paragraph" style:parent-style-name="Standard">
      <style:paragraph-properties fo:text-align="center" style:justify-single-word="false"/>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12" style:family="paragraph" style:parent-style-name="Standard">
      <style:paragraph-properties fo:text-align="center" style:justify-single-word="false"/>
      <style:text-properties style:font-name="Arial" fo:font-size="15pt" fo:font-style="italic" fo:font-weight="bold" style:font-size-asian="15pt" style:font-style-asian="italic" style:font-weight-asian="bold" style:font-size-complex="15pt" style:font-style-complex="italic" style:font-weight-complex="bold"/>
    </style:style>
    <style:style style:name="P13" style:family="paragraph" style:parent-style-name="Standard">
      <style:text-properties style:font-name="Arial" fo:font-size="15pt" style:text-underline-style="none" fo:font-weight="bold" style:font-size-asian="15pt" style:font-weight-asian="bold" style:font-size-complex="15pt" style:font-weight-complex="bold"/>
    </style:style>
    <style:style style:name="P14" style:family="paragraph" style:parent-style-name="Standard">
      <style:paragraph-properties fo:text-align="justify" style:justify-single-word="false"/>
      <style:text-properties style:font-name="Arial" fo:font-size="14pt" style:font-size-asian="14pt" style:font-size-complex="14pt"/>
    </style:style>
    <style:style style:name="P15" style:family="paragraph" style:parent-style-name="Standard">
      <style:paragraph-properties fo:text-align="start" style:justify-single-word="false"/>
      <style:text-properties style:font-name="Arial" fo:font-size="18pt" fo:font-weight="bold" style:font-size-asian="18pt" style:font-weight-asian="bold" style:font-size-complex="18pt" style:font-weight-complex="bold"/>
    </style:style>
    <style:style style:name="P16" style:family="paragraph" style:parent-style-name="Standard">
      <style:text-properties fo:font-variant="normal" fo:text-transform="none" style:font-name="Arial" fo:font-size="15pt" style:font-size-asian="15pt" style:font-size-complex="15pt"/>
    </style:style>
    <style:style style:name="P17" style:family="paragraph" style:parent-style-name="Standard">
      <style:paragraph-properties fo:text-align="center" style:justify-single-word="false"/>
      <style:text-properties fo:font-variant="normal" fo:text-transform="none" style:font-name="Arial" fo:font-size="15pt" style:font-size-asian="15pt" style:font-size-complex="15pt"/>
    </style:style>
    <style:style style:name="P18" style:family="paragraph" style:parent-style-name="Standard">
      <style:paragraph-properties fo:text-align="justify" style:justify-single-word="false"/>
      <style:text-properties fo:font-variant="normal" fo:text-transform="none" style:font-name="Arial" fo:font-size="15pt" fo:font-style="italic" fo:font-weight="bold" style:font-size-asian="15pt" style:font-style-asian="italic" style:font-weight-asian="bold" style:font-size-complex="15pt" style:font-style-complex="italic" style:font-weight-complex="bold"/>
    </style:style>
    <style:style style:name="P19" style:family="paragraph" style:parent-style-name="Standard">
      <style:paragraph-properties fo:text-align="center" style:justify-single-word="false"/>
      <style:text-properties fo:font-variant="normal" fo:text-transform="none" style:font-name="Arial" fo:font-size="15pt" style:text-underline-style="solid" style:text-underline-width="auto" style:text-underline-color="font-color" style:font-size-asian="15pt" style:font-size-complex="15pt"/>
    </style:style>
    <style:style style:name="P20" style:family="paragraph" style:parent-style-name="Standard">
      <style:paragraph-properties fo:text-align="center" style:justify-single-word="false"/>
      <style:text-properties fo:font-variant="normal" fo:text-transform="none" style:font-name="Arial"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21" style:family="paragraph" style:parent-style-name="Standard">
      <style:text-properties fo:font-variant="normal" fo:text-transform="none" style:font-name="Arial" fo:font-size="15pt" fo:font-style="normal" fo:font-weight="normal" style:font-size-asian="15pt" style:font-style-asian="normal" style:font-weight-asian="normal" style:font-size-complex="15pt" style:font-style-complex="normal" style:font-weight-complex="normal"/>
    </style:style>
    <style:style style:name="P22" style:family="paragraph" style:parent-style-name="Standard">
      <style:paragraph-properties fo:text-align="justify" style:justify-single-word="false"/>
      <style:text-properties fo:font-variant="normal" fo:text-transform="none" style:font-name="Arial" fo:font-size="15pt" fo:font-style="normal" fo:font-weight="normal" style:font-size-asian="15pt" style:font-style-asian="normal" style:font-weight-asian="normal" style:font-size-complex="15pt" style:font-style-complex="normal" style:font-weight-complex="normal"/>
    </style:style>
    <style:style style:name="P23" style:family="paragraph" style:parent-style-name="Standard">
      <style:paragraph-properties fo:text-align="center" style:justify-single-word="false"/>
      <style:text-properties fo:font-variant="normal" fo:text-transform="none" style:font-name="Arial" fo:font-size="15pt" fo:font-style="normal" fo:font-weight="normal" style:font-size-asian="15pt" style:font-style-asian="normal" style:font-weight-asian="normal" style:font-size-complex="15pt" style:font-style-complex="normal" style:font-weight-complex="normal"/>
    </style:style>
    <style:style style:name="P24" style:family="paragraph" style:parent-style-name="Standard">
      <style:paragraph-properties fo:text-align="justify" style:justify-single-word="false"/>
      <style:text-properties fo:font-variant="normal" fo:text-transform="none" style:font-name="Arial"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font-variant="normal" fo:text-transform="none" style:font-name="Arial" fo:font-size="12pt" style:font-size-asian="12pt" style:font-size-complex="12pt"/>
    </style:style>
    <style:style style:name="P26" style:family="paragraph" style:parent-style-name="Standard">
      <style:text-properties fo:font-variant="normal" fo:text-transform="none" fo:color="#ff0000" style:font-name="Arial" fo:font-size="15pt" style:text-underline-style="none" fo:font-weight="normal" style:font-size-asian="15pt" style:font-weight-asian="normal" style:font-size-complex="15pt" style:font-weight-complex="normal"/>
    </style:style>
    <style:style style:name="P27" style:family="paragraph" style:parent-style-name="Standard">
      <style:text-properties fo:font-variant="normal" fo:text-transform="none" fo:color="#000000" style:font-name="Arial" fo:font-size="15pt" style:text-underline-style="none" fo:font-weight="normal" style:font-size-asian="15pt" style:font-weight-asian="normal" style:font-size-complex="15pt" style:font-weight-complex="normal"/>
    </style:style>
    <style:style style:name="P28" style:family="paragraph" style:parent-style-name="Standard">
      <style:paragraph-properties fo:text-align="center" style:justify-single-word="false"/>
      <style:text-properties fo:font-variant="normal" fo:text-transform="none" fo:color="#000000" style:font-name="Arial" fo:font-size="15pt" style:text-underline-style="solid" style:text-underline-width="auto" style:text-underline-color="font-color" style:font-size-asian="15pt" style:font-size-complex="15pt"/>
    </style:style>
    <style:style style:name="P29" style:family="paragraph" style:parent-style-name="Standard">
      <style:paragraph-properties fo:text-align="justify" style:justify-single-word="false"/>
      <style:text-properties fo:font-variant="normal" fo:text-transform="none" fo:color="#000000" style:font-name="Arial"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font-variant="normal" fo:text-transform="none" fo:color="#000000" style:font-name="Arial" fo:font-size="12pt" fo:font-style="normal" fo:font-weight="normal" fo:background-color="#ffff00" style:font-size-asian="12pt" style:font-style-asian="normal" style:font-weight-asian="normal" style:font-size-complex="12pt" style:font-style-complex="normal" style:font-weight-complex="normal"/>
    </style:style>
    <style:style style:name="P31" style:family="paragraph" style:parent-style-name="Standard">
      <style:text-properties fo:font-variant="normal" fo:text-transform="none" style:use-window-font-color="true" style:font-name="Arial" fo:font-size="15pt" style:text-underline-style="none" fo:font-weight="normal" style:font-size-asian="15pt" style:font-weight-asian="normal" style:font-size-complex="15pt" style:font-weight-complex="normal"/>
    </style:style>
    <style:style style:name="P32" style:family="paragraph" style:parent-style-name="Standard">
      <style:paragraph-properties fo:text-align="center" style:justify-single-word="false"/>
      <style:text-properties fo:font-variant="normal" fo:text-transform="none" fo:color="#ff420e" style:font-name="Arial" fo:font-size="15pt" fo:font-style="italic" fo:font-weight="normal" style:font-size-asian="15pt" style:font-style-asian="italic" style:font-weight-asian="normal" style:font-size-complex="15pt" style:font-style-complex="italic" style:font-weight-complex="normal"/>
    </style:style>
    <style:style style:name="P33" style:family="paragraph" style:parent-style-name="Standard">
      <style:paragraph-properties fo:text-align="justify" style:justify-single-word="false"/>
      <style:text-properties fo:font-variant="normal" fo:text-transform="none" fo:color="#ff420e" style:font-name="Arial" fo:font-size="15pt" fo:font-style="italic" fo:font-weight="normal" style:font-size-asian="15pt" style:font-style-asian="italic" style:font-weight-asian="normal" style:font-size-complex="15pt" style:font-style-complex="italic" style:font-weight-complex="normal"/>
    </style:style>
    <style:style style:name="P34" style:family="paragraph" style:parent-style-name="Standard">
      <style:paragraph-properties fo:text-align="center" style:justify-single-word="false"/>
      <style:text-properties fo:font-variant="normal" fo:text-transform="none" fo:color="#ff420e" style:font-name="Arial" fo:font-size="15pt" fo:font-style="italic" style:text-underline-style="none" fo:font-weight="normal" style:font-size-asian="15pt" style:font-style-asian="italic" style:font-weight-asian="normal" style:font-size-complex="15pt" style:font-style-complex="italic" style:font-weight-complex="normal"/>
    </style:style>
    <style:style style:name="P35" style:family="paragraph" style:parent-style-name="Standard">
      <style:paragraph-properties fo:text-align="justify" style:justify-single-word="false"/>
      <style:text-properties fo:font-variant="normal" fo:text-transform="none" style:text-line-through-style="solid" style:font-name="Arial" fo:font-size="15pt" fo:font-style="italic" fo:font-weight="bold" style:font-size-asian="15pt" style:font-style-asian="italic" style:font-weight-asian="bold" style:font-size-complex="15pt" style:font-style-complex="italic" style:font-weight-complex="bold"/>
    </style:style>
    <style:style style:name="P36" style:family="paragraph" style:parent-style-name="Standard">
      <style:paragraph-properties fo:text-align="center" style:justify-single-word="false"/>
      <style:text-properties fo:font-variant="normal" fo:text-transform="none" style:text-line-through-style="none" style:font-name="Arial"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37" style:family="paragraph" style:parent-style-name="Standard">
      <style:text-properties fo:color="#000000" style:font-name="Arial" fo:font-size="12pt" style:font-size-asian="12pt" style:font-size-complex="12pt"/>
    </style:style>
    <style:style style:name="P38" style:family="paragraph" style:parent-style-name="Standard">
      <style:paragraph-properties fo:text-align="start" style:justify-single-word="false"/>
      <style:text-properties fo:color="#000000" style:font-name="Arial" fo:font-size="15pt" fo:font-weight="bold" style:font-size-asian="15pt" style:font-weight-asian="bold" style:font-size-complex="15pt" style:font-weight-complex="bold"/>
    </style:style>
    <style:style style:name="P39" style:family="paragraph" style:parent-style-name="Standard">
      <style:paragraph-properties fo:text-align="justify" style:justify-single-word="false"/>
      <style:text-properties fo:color="#000000" style:font-name="Arial" fo:font-size="15pt" style:text-underline-style="none" fo:font-weight="normal" style:font-size-asian="15pt" style:font-weight-asian="normal" style:font-size-complex="15pt" style:font-weight-complex="normal"/>
    </style:style>
    <style:style style:name="P40" style:family="paragraph" style:parent-style-name="Standard">
      <style:paragraph-properties fo:text-align="justify" style:justify-single-word="false"/>
      <style:text-properties fo:color="#000000" style:text-line-through-style="none" style:font-name="Arial" fo:font-size="12pt" style:text-underline-style="none" style:font-size-asian="12pt" style:font-size-complex="12pt"/>
    </style:style>
    <style:style style:name="P41" style:family="paragraph" style:parent-style-name="Standard">
      <style:paragraph-properties fo:text-align="justify" style:justify-single-word="false"/>
      <style:text-properties fo:color="#000000" style:text-line-through-style="none" style:font-name="Arial" fo:font-size="12pt" fo:font-weight="normal" style:font-size-asian="12pt" style:font-weight-asian="normal" style:font-size-complex="12pt" style:font-weight-complex="normal"/>
    </style:style>
    <style:style style:name="P42" style:family="paragraph" style:parent-style-name="Standard">
      <style:text-properties fo:color="#ff0000" style:font-name="Arial" fo:font-size="15pt" style:text-underline-style="none" fo:font-weight="normal" style:font-size-asian="15pt" style:font-weight-asian="normal" style:font-size-complex="15pt" style:font-weight-complex="normal"/>
    </style:style>
    <style:style style:name="P43" style:family="paragraph" style:parent-style-name="Standard">
      <style:text-properties fo:color="#ff0000" style:font-name="Arial" fo:font-size="15pt" fo:font-weight="normal" style:font-size-asian="15pt" style:font-weight-asian="normal" style:font-size-complex="15pt" style:font-weight-complex="normal"/>
    </style:style>
    <style:style style:name="P44" style:family="paragraph" style:parent-style-name="Standard">
      <style:paragraph-properties fo:text-align="center" style:justify-single-word="false"/>
      <style:text-properties fo:color="#ff0000" style:font-name="Arial" fo:font-size="12pt" fo:font-style="italic" style:text-underline-style="none" style:font-size-asian="12pt" style:font-style-asian="italic" style:font-size-complex="12pt" style:font-style-complex="italic"/>
    </style:style>
    <style:style style:name="P45" style:family="paragraph" style:parent-style-name="Standard">
      <style:text-properties style:use-window-font-color="true" style:font-name="Arial" fo:font-size="15pt" style:text-underline-style="none" fo:font-weight="normal" style:font-size-asian="15pt" style:font-weight-asian="normal" style:font-size-complex="15pt" style:font-weight-complex="normal"/>
    </style:style>
    <style:style style:name="P46" style:family="paragraph" style:parent-style-name="Standard">
      <style:paragraph-properties fo:text-align="justify" style:justify-single-word="false"/>
      <style:text-properties style:text-line-through-style="solid" style:font-name="Arial" fo:font-size="15pt" style:text-underline-style="solid" style:text-underline-width="auto" style:text-underline-color="font-color" style:font-size-asian="15pt" style:font-size-complex="15pt"/>
    </style:style>
    <style:style style:name="P47" style:family="paragraph" style:parent-style-name="Standard">
      <style:paragraph-properties fo:text-align="center" style:justify-single-word="false"/>
      <style:text-properties fo:color="#ff420e" style:font-name="Arial" fo:font-size="12pt" fo:font-style="normal" style:font-size-asian="12pt" style:font-style-asian="normal" style:font-size-complex="12pt" style:font-style-complex="normal"/>
    </style:style>
    <style:style style:name="P48" style:family="paragraph" style:parent-style-name="Standard">
      <style:paragraph-properties fo:text-align="center" style:justify-single-word="false"/>
      <style:text-properties fo:color="#ff420e" style:font-name="Arial" fo:font-size="12pt" fo:font-style="normal" style:text-underline-style="none" style:font-size-asian="12pt" style:font-style-asian="normal" style:font-size-complex="12pt" style:font-style-complex="normal"/>
    </style:style>
    <style:style style:name="P49" style:family="paragraph" style:parent-style-name="Standard">
      <style:paragraph-properties fo:text-align="justify" style:justify-single-word="false"/>
      <style:text-properties style:text-line-through-style="none" style:font-name="Arial" fo:font-size="12pt" fo:font-weight="normal"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Arial1" fo:font-size="12pt" fo:font-style="italic" style:font-name-asian="Arial1" style:font-size-asian="12pt" style:font-style-asian="italic" style:font-name-complex="Arial1" style:font-size-complex="12pt" style:font-style-complex="italic"/>
    </style:style>
    <style:style style:name="P51" style:family="paragraph" style:parent-style-name="Text_20_body">
      <style:paragraph-properties fo:text-align="center" style:justify-single-word="false"/>
      <style:text-properties fo:font-variant="normal" fo:text-transform="none" style:font-name="Arial"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52" style:family="paragraph" style:parent-style-name="Text_20_body">
      <style:paragraph-properties fo:text-align="justify" style:justify-single-word="false"/>
      <style:text-properties style:font-name="Arial" fo:font-size="12pt" style:font-size-asian="12pt" style:font-size-complex="12pt"/>
    </style:style>
    <style:style style:name="P53" style:family="paragraph" style:parent-style-name="Text_20_body">
      <style:paragraph-properties fo:text-align="justify" style:justify-single-word="false"/>
      <style:text-properties style:font-name="Arial" fo:font-size="15pt" style:font-size-asian="15pt" style:font-size-complex="15pt"/>
    </style:style>
    <style:style style:name="P54" style:family="paragraph" style:parent-style-name="Text_20_body">
      <style:paragraph-properties fo:text-align="justify" style:justify-single-word="false" style:text-autospace="none"/>
      <style:text-properties style:use-window-font-color="true" style:text-line-through-style="none" style:font-name="Arial" fo:font-size="12pt" fo:font-style="normal" style:font-name-asian="Arial1" style:font-size-asian="12pt" style:font-style-asian="normal" style:font-name-complex="Arial1" style:font-size-complex="12pt" style:font-style-complex="normal"/>
    </style:style>
    <style:style style:name="P55" style:family="paragraph" style:parent-style-name="Text_20_body">
      <style:paragraph-properties fo:text-align="center" style:justify-single-word="false"/>
    </style:style>
    <style:style style:name="P56" style:family="paragraph" style:parent-style-name="Standard" style:list-style-name="L1">
      <style:text-properties style:font-name="Arial" fo:font-size="15pt" style:font-size-asian="15pt" style:font-size-complex="15pt"/>
    </style:style>
    <style:style style:name="P57" style:family="paragraph" style:parent-style-name="Standard">
      <style:paragraph-properties fo:text-align="justify" style:justify-single-word="false"/>
      <style:text-properties style:font-name="Arial" fo:font-size="15pt" style:font-size-asian="15pt" style:font-size-complex="15pt"/>
    </style:style>
    <style:style style:name="P58" style:family="paragraph" style:parent-style-name="Standard" style:list-style-name="L14">
      <style:paragraph-properties fo:text-align="justify" style:justify-single-word="false"/>
      <style:text-properties style:font-name="Arial" fo:font-size="15pt" style:font-size-asian="15pt" style:font-size-complex="15pt"/>
    </style:style>
    <style:style style:name="P59" style:family="paragraph" style:parent-style-name="Standard" style:list-style-name="L2">
      <style:text-properties style:font-name="Arial" fo:font-size="15pt" fo:font-style="italic" style:font-size-asian="15pt" style:font-style-asian="italic" style:font-size-complex="15pt" style:font-style-complex="italic"/>
    </style:style>
    <style:style style:name="P60" style:family="paragraph" style:parent-style-name="Standard" style:list-style-name="L3">
      <style:text-properties style:font-name="Arial" fo:font-size="15pt" fo:font-style="italic" style:font-size-asian="15pt" style:font-style-asian="italic" style:font-size-complex="15pt" style:font-style-complex="italic"/>
    </style:style>
    <style:style style:name="P61" style:family="paragraph" style:parent-style-name="Standard" style:list-style-name="L10">
      <style:paragraph-properties fo:text-align="center" style:justify-single-word="false"/>
      <style:text-properties style:font-name="Arial" fo:font-size="15pt" fo:font-style="italic" fo:font-weight="bold" style:font-size-asian="15pt" style:font-style-asian="italic" style:font-weight-asian="bold" style:font-size-complex="15pt" style:font-style-complex="italic" style:font-weight-complex="bold"/>
    </style:style>
    <style:style style:name="P62" style:family="paragraph" style:parent-style-name="Standard" style:list-style-name="L11">
      <style:paragraph-properties fo:text-align="center" style:justify-single-word="false"/>
      <style:text-properties style:font-name="Arial" fo:font-size="15pt" fo:font-style="italic" fo:font-weight="bold" style:font-size-asian="15pt" style:font-style-asian="italic" style:font-weight-asian="bold" style:font-size-complex="15pt" style:font-style-complex="italic" style:font-weight-complex="bold"/>
    </style:style>
    <style:style style:name="P63" style:family="paragraph" style:parent-style-name="Standard">
      <style:paragraph-properties fo:text-align="center" style:justify-single-word="false"/>
      <style:text-properties style:font-name="Arial" fo:font-size="15pt" style:text-underline-style="solid" style:text-underline-width="auto" style:text-underline-color="font-color" style:font-size-asian="15pt" style:font-size-complex="15pt"/>
    </style:style>
    <style:style style:name="P64" style:family="paragraph" style:parent-style-name="Standard">
      <style:paragraph-properties fo:text-align="justify" style:justify-single-word="false"/>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65" style:family="paragraph" style:parent-style-name="Standard">
      <style:paragraph-properties fo:text-align="justify" style:justify-single-word="false"/>
      <style:text-properties style:font-name="Arial" fo:font-size="12pt" style:font-size-asian="12pt" style:font-size-complex="12pt"/>
    </style:style>
    <style:style style:name="P66" style:family="paragraph" style:parent-style-name="Standard" style:list-style-name="L7">
      <style:paragraph-properties fo:text-align="justify" style:justify-single-word="false"/>
      <style:text-properties style:font-name="Arial" fo:font-size="12pt" style:font-size-asian="12pt" style:font-size-complex="12pt"/>
    </style:style>
    <style:style style:name="P67" style:family="paragraph" style:parent-style-name="Standard" style:list-style-name="L8">
      <style:paragraph-properties fo:text-align="justify" style:justify-single-word="false"/>
      <style:text-properties style:font-name="Arial" fo:font-size="12pt" style:font-size-asian="12pt" style:font-size-complex="12pt"/>
    </style:style>
    <style:style style:name="P68" style:family="paragraph" style:parent-style-name="Standard" style:list-style-name="L9">
      <style:paragraph-properties fo:text-align="justify" style:justify-single-word="false"/>
      <style:text-properties style:font-name="Arial" fo:font-size="12pt" style:font-size-asian="12pt" style:font-size-complex="12pt"/>
    </style:style>
    <style:style style:name="P69" style:family="paragraph" style:parent-style-name="Standard" style:list-style-name="L12">
      <style:paragraph-properties fo:text-align="justify" style:justify-single-word="false"/>
      <style:text-properties style:font-name="Arial" fo:font-size="12pt" style:font-size-asian="12pt" style:font-size-complex="12pt"/>
    </style:style>
    <style:style style:name="P70" style:family="paragraph" style:parent-style-name="Standard" style:list-style-name="L13">
      <style:paragraph-properties fo:text-align="justify" style:justify-single-word="false"/>
      <style:text-properties style:font-name="Arial" fo:font-size="12pt" style:font-size-asian="12pt" style:font-size-complex="12pt"/>
    </style:style>
    <style:style style:name="P71" style:family="paragraph" style:parent-style-name="Standard" style:list-style-name="L14">
      <style:paragraph-properties fo:text-align="justify" style:justify-single-word="false"/>
      <style:text-properties style:font-name="Arial" fo:font-size="12pt" style:font-size-asian="12pt" style:font-size-complex="12pt"/>
    </style:style>
    <style:style style:name="P7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3" style:family="paragraph" style:parent-style-name="Standard">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75" style:family="paragraph" style:parent-style-name="Standard">
      <style:paragraph-properties fo:text-align="justify" style:justify-single-word="false"/>
      <style:text-properties style:font-name="Arial" fo:font-size="10pt" style:text-underline-style="none" style:font-size-asian="10pt" style:font-size-complex="10pt"/>
    </style:style>
    <style:style style:name="P76" style:family="paragraph" style:parent-style-name="Standard" style:list-style-name="L1">
      <style:text-properties fo:color="#000000" style:font-name="Arial" fo:font-size="15pt" style:font-size-asian="15pt" style:font-size-complex="15pt"/>
    </style:style>
    <style:style style:name="P77" style:family="paragraph" style:parent-style-name="Standard" style:list-style-name="L5">
      <style:text-properties fo:color="#000000" style:font-name="Arial" fo:font-size="12pt" style:font-size-asian="12pt" style:font-size-complex="12pt"/>
    </style:style>
    <style:style style:name="P78" style:family="paragraph" style:parent-style-name="Standard" style:list-style-name="L6">
      <style:text-properties fo:color="#000000" style:font-name="Arial" fo:font-size="12pt" style:font-size-asian="12pt" style:font-size-complex="12pt"/>
    </style:style>
    <style:style style:name="P79"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variant="normal" fo:text-transform="none" fo:color="#000000" style:font-name="Arial" fo:font-size="12pt" fo:font-style="normal" fo:font-weight="normal"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justify" style:justify-single-word="false"/>
      <style:text-properties fo:font-variant="normal" fo:text-transform="none"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justify" style:justify-single-word="false"/>
      <style:text-properties fo:font-variant="normal" fo:text-transform="none" style:font-name="Arial"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justify" style:justify-single-word="false"/>
      <style:text-properties style:font-name="Arial1" fo:font-size="12pt" fo:font-style="italic" style:font-name-asian="Arial1" style:font-size-asian="12pt" style:font-style-asian="italic" style:font-name-complex="Arial1" style:font-size-complex="12pt" style:font-style-complex="italic"/>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ext-properties style:text-line-through-style="none" style:font-name="Arial" fo:font-size="12pt" style:font-size-asian="12pt" style:font-size-complex="12pt"/>
    </style:style>
    <style:style style:name="P86" style:family="paragraph" style:parent-style-name="Standard" style:list-style-name="L4">
      <style:paragraph-properties fo:text-align="start" style:justify-single-word="false"/>
      <style:text-properties style:text-line-through-style="none" style:font-name="Arial" fo:font-size="10pt" style:font-size-asian="10pt" style:font-size-complex="10pt"/>
    </style:style>
    <style:style style:name="P87" style:family="paragraph" style:parent-style-name="Standard" style:list-style-name="L4">
      <style:paragraph-properties fo:text-align="center" style:justify-single-word="false"/>
      <style:text-properties style:text-line-through-style="none" style:font-name="Arial" fo:font-size="10pt" style:font-size-asian="10pt" style:font-size-complex="10pt"/>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text-properties fo:color="#ff0000" style:text-line-through-style="none" style:font-name="Arial" fo:font-size="12pt" fo:font-style="normal" style:text-underline-style="none" style:font-size-asian="12pt" style:font-style-asian="normal" style:font-size-complex="12pt" style:font-style-complex="normal"/>
    </style:style>
    <style:style style:name="P90" style:family="paragraph" style:parent-style-name="Standard" style:list-style-name="L7">
      <style:paragraph-properties fo:margin-left="0cm" fo:margin-right="0cm" fo:text-align="justify" style:justify-single-word="false" fo:text-indent="0cm" style:auto-text-indent="false">
        <style:tab-stops/>
      </style:paragraph-properties>
      <style:text-properties style:font-name="Arial" fo:font-size="15pt" style:font-size-asian="15pt" style:font-size-complex="15pt"/>
    </style:style>
    <style:style style:name="P91" style:family="paragraph" style:parent-style-name="Text_20_body">
      <style:paragraph-properties fo:text-align="justify" style:justify-single-word="false"/>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variant="normal" fo:text-transform="none"/>
    </style:style>
    <style:style style:name="T4" style:family="text">
      <style:text-properties fo:font-variant="normal" fo:text-transform="none" fo:color="#ff0000" style:text-underline-style="none" fo:font-weight="normal" style:font-weight-asian="normal" style:font-weight-complex="normal"/>
    </style:style>
    <style:style style:name="T5" style:family="text">
      <style:text-properties fo:font-variant="normal" fo:text-transform="none" style:text-underline-style="none" fo:font-weight="normal" style:font-weight-asian="normal" style:font-weight-complex="normal"/>
    </style:style>
    <style:style style:name="T6" style:family="text">
      <style:text-properties fo:font-variant="normal" fo:text-transform="none" fo:color="#000000"/>
    </style:style>
    <style:style style:name="T7" style:family="text">
      <style:text-properties fo:font-variant="normal" fo:text-transform="none" fo:color="#000000" style:text-underline-style="none" fo:font-weight="normal" style:font-weight-asian="normal" style:font-weight-complex="normal"/>
    </style:style>
    <style:style style:name="T8" style:family="text">
      <style:text-properties fo:font-variant="normal" fo:text-transform="none" fo:color="#000000"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fo:font-size="12pt" fo:font-style="italic" fo:font-weight="bold" style:font-size-asian="12pt" style:font-style-asian="italic" style:font-weight-asian="bold" style:font-size-complex="12pt" style:font-style-complex="italic" style:font-weight-complex="bold"/>
    </style:style>
    <style:style style:name="T10" style:family="text">
      <style:text-properties fo:font-variant="normal" fo:text-transform="none" fo:color="#000000" style:text-line-through-style="none" style:font-name="Arial" fo:font-size="12pt" fo:font-style="normal" fo:font-weight="normal" style:font-name-asian="Sabon-Roman" style:font-size-asian="12pt" style:font-style-asian="normal" style:font-weight-asian="normal" style:font-name-complex="Sabon-Roman" style:font-size-complex="12pt" style:font-style-complex="normal" style:font-weight-complex="normal"/>
    </style:style>
    <style:style style:name="T11" style:family="text">
      <style:text-properties fo:font-variant="normal" fo:text-transform="none" fo:background-color="transparent"/>
    </style:style>
    <style:style style:name="T12" style:family="text">
      <style:text-properties fo:font-variant="normal" fo:text-transform="none" style:use-window-font-color="true"/>
    </style:style>
    <style:style style:name="T13" style:family="text">
      <style:text-properties fo:font-variant="normal" fo:text-transform="none" fo:font-style="normal" fo:font-weight="normal" style:font-style-asian="normal" style:font-weight-asian="normal" style:font-style-complex="normal" style:font-weight-complex="normal"/>
    </style:style>
    <style:style style:name="T14" style:family="text">
      <style:text-properties fo:font-variant="normal" fo:text-transform="none" fo:color="#ff420e"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font-variant="normal" fo:text-transform="none" fo:color="#ff420e" style:font-name="Arial"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fo:font-variant="normal" fo:text-transform="none" fo:color="#ff420e" fo:font-style="italic" style:text-underline-style="none" fo:font-weight="normal" style:font-style-asian="italic" style:font-weight-asian="normal" style:font-style-complex="italic" style:font-weight-complex="normal"/>
    </style:style>
    <style:style style:name="T17" style:family="text">
      <style:text-properties fo:font-variant="normal" fo:text-transform="none" style:font-name="Arial"/>
    </style:style>
    <style:style style:name="T18" style:family="text">
      <style:text-properties fo:font-variant="normal" fo:text-transform="none" style:font-name="Arial" fo:font-size="12pt" style:font-size-asian="12pt" style:font-size-complex="12pt"/>
    </style:style>
    <style:style style:name="T19" style:family="text">
      <style:text-properties fo:background-color="transparent"/>
    </style:style>
    <style:style style:name="T20" style:family="text">
      <style:text-properties style:use-window-font-color="true"/>
    </style:style>
    <style:style style:name="T21" style:family="text">
      <style:text-properties style:use-window-font-color="true" style:text-line-through-style="none"/>
    </style:style>
    <style:style style:name="T22" style:family="text">
      <style:text-properties style:use-window-font-color="true" style:text-line-through-style="none" fo:font-size="12pt" style:font-size-asian="12pt" style:font-size-complex="12pt"/>
    </style:style>
    <style:style style:name="T23" style:family="text">
      <style:text-properties fo:color="#ff420e"/>
    </style:style>
    <style:style style:name="T24" style:family="text">
      <style:text-properties fo:color="#ff420e" fo:font-style="italic" fo:font-weight="normal" style:font-style-asian="italic" style:font-weight-asian="normal" style:font-style-complex="italic" style:font-weight-complex="normal"/>
    </style:style>
    <style:style style:name="T25" style:family="text">
      <style:text-properties fo:color="#ff420e" fo:font-weight="normal" style:font-weight-asian="normal" style:font-weight-complex="normal"/>
    </style:style>
    <style:style style:name="T26" style:family="text">
      <style:text-properties fo:font-size="12pt"/>
    </style:style>
    <style:style style:name="T27" style:family="text">
      <style:text-properties fo:font-size="12pt" style:font-size-asian="12pt" style:font-size-complex="12pt"/>
    </style:style>
    <style:style style:name="T28" style:family="text">
      <style:text-properties fo:font-size="12pt" style:text-underline-style="none" style:font-size-asian="12pt" style:font-size-complex="12pt"/>
    </style:style>
    <style:style style:name="T29" style:family="text">
      <style:text-properties fo:font-size="12pt" style:text-underline-style="none" fo:font-weight="bold" style:font-size-asian="12pt" style:font-weight-asian="bold" style:font-size-complex="12pt" style:font-weight-complex="bold"/>
    </style:style>
    <style:style style:name="T30" style:family="text">
      <style:text-properties fo:color="#000000"/>
    </style:style>
    <style:style style:name="T31" style:family="text">
      <style:text-properties fo:color="#000000" style:text-line-through-style="none" style:font-name="Arial" fo:font-size="12pt" style:font-name-asian="Sabon-Roman" style:font-size-asian="12pt" style:font-name-complex="Sabon-Roman" style:font-size-complex="12pt"/>
    </style:style>
    <style:style style:name="T32" style:family="text">
      <style:text-properties fo:color="#000000" style:text-line-through-style="none" fo:font-size="12pt" style:font-size-asian="12pt" style:font-size-complex="12pt"/>
    </style:style>
    <style:style style:name="T33" style:family="text">
      <style:text-properties fo:color="#000000" style:text-line-through-style="none" style:font-name="Arial" fo:font-size="12pt" fo:language="fr" fo:country="FR" fo:font-weight="normal" style:font-name-asian="Sabon-Roman" style:font-size-asian="12pt" style:font-weight-asian="normal" style:font-name-complex="Sabon-Roman" style:font-size-complex="12pt" style:font-weight-complex="normal"/>
    </style:style>
    <style:style style:name="T34" style:family="text">
      <style:text-properties fo:color="#000000" style:text-line-through-style="none" style:font-name="Arial" fo:font-size="12pt" fo:font-weight="normal" style:font-name-asian="Sabon-Roman" style:font-size-asian="12pt" style:font-weight-asian="normal" style:font-name-complex="Sabon-Roman" style:font-size-complex="12pt" style:font-weight-complex="normal"/>
    </style:style>
    <style:style style:name="T35" style:family="text">
      <style:text-properties fo:color="#ff0000"/>
    </style:style>
    <style:style style:name="T36" style:family="text">
      <style:text-properties fo:color="#ff0000" style:font-name="Arial" fo:font-size="12pt" fo:font-style="italic" style:text-underline-style="none" style:font-size-asian="12pt" style:font-style-asian="italic" style:font-size-complex="12pt" style:font-style-complex="italic"/>
    </style:style>
    <style:style style:name="T37" style:family="text">
      <style:text-properties style:font-name="Arial"/>
    </style:style>
    <style:style style:name="T38" style:family="text">
      <style:text-properties style:font-name="Arial" fo:font-size="14pt" style:font-size-asian="14pt" style:font-size-complex="14pt"/>
    </style:style>
    <style:style style:name="T39" style:family="text">
      <style:text-properties style:text-underline-style="none"/>
    </style:style>
    <style:style style:name="T40" style:family="text">
      <style:text-properties style:text-underline-style="none" fo:font-weight="normal" style:font-weight-asian="normal" style:font-weight-complex="normal"/>
    </style:style>
    <style:style style:name="T41" style:family="text">
      <style:text-properties fo:color="#ff3366" style:font-name="Arial" fo:font-size="12pt" fo:font-style="italic" style:text-underline-style="none" style:font-size-asian="12pt" style:font-style-asian="italic" style:font-size-complex="12pt" style:font-style-complex="italic"/>
    </style:style>
    <style:style style:name="T42" style:family="text">
      <style:text-properties fo:font-size="11pt" style:text-underline-style="none" style:font-size-asian="11pt" style:font-size-complex="11pt"/>
    </style:style>
    <style:style style:name="T43" style:family="text">
      <style:text-properties fo:font-size="11pt" style:font-size-asian="11pt" style:font-size-complex="11pt"/>
    </style:style>
    <style:style style:name="T44" style:family="text">
      <style:text-properties fo:font-weight="normal" style:font-weight-asian="normal" style:font-weight-complex="normal"/>
    </style:style>
    <style:style style:name="T45" style:family="text">
      <style:text-properties style:text-line-through-style="none" style:font-name="Arial" fo:font-size="12pt" style:font-size-asian="12pt" style:font-size-complex="12pt"/>
    </style:style>
    <style:style style:name="T46" style:family="text">
      <style:text-properties style:font-size-asian="12pt"/>
    </style:style>
    <style:style style:name="T47" style:family="text">
      <style:text-properties style:font-size-complex="12pt"/>
    </style:style>
    <style:style style:name="T48" style:family="text">
      <style:text-properties style:font-name="Arial"/>
    </style:style>
    <style:style style:name="T49" style:family="text">
      <style:text-properties style:font-name="Arial" fo:font-size="11pt" style:font-size-asian="11pt" style:font-size-complex="11pt"/>
    </style:style>
    <style:style style:name="T50" style:family="text">
      <style:text-properties style:font-name="Arial" fo:font-size="10pt" style:font-size-asian="10pt" style:font-size-complex="10pt"/>
    </style:style>
    <style:style style:name="T51" style:family="text">
      <style:text-properties fo:color="#000080" style:text-line-through-style="none" style:font-name="Arial" fo:font-size="11pt" fo:language="zxx" fo:country="none" fo:font-style="normal" style:text-underline-style="solid" style:text-underline-width="auto" style:text-underline-color="font-color" style:font-size-asian="11pt" style:language-asian="zxx" style:country-asian="none" style:font-style-asian="normal" style:font-size-complex="11pt" style:language-complex="zxx" style:country-complex="none" style:font-style-complex="normal"/>
    </style:style>
    <style:style style:name="T52" style:family="text">
      <style:text-properties fo:color="#000080" style:text-line-through-style="none" style:font-name="Arial"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T53" style:family="text">
      <style:text-properties fo:color="#000080" style:text-line-through-style="none"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T54" style:family="text">
      <style:text-properties fo:color="#000080" style:text-line-through-style="none" style:font-name="Arial"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T55" style:family="text">
      <style:text-properties fo:color="#000080" style:text-line-through-style="none" style:font-name="Arial" fo:language="zxx" fo:country="none" fo:font-style="normal" style:text-underline-style="none" style:language-asian="zxx" style:country-asian="none" style:font-style-asian="normal" style:language-complex="zxx" style:country-complex="none" style:font-style-complex="normal"/>
    </style:style>
    <style:style style:name="T56" style:family="text">
      <style:text-properties fo:color="#000080" style:text-line-through-style="none" style:font-name="Arial" fo:font-size="10pt" fo:language="zxx" fo:country="none" fo:font-style="normal" style:text-underline-style="none" style:font-size-asian="10pt" style:language-asian="zxx" style:country-asian="none" style:font-style-asian="normal" style:font-size-complex="10pt" style:language-complex="zxx" style:country-complex="none" style:font-style-complex="normal"/>
    </style:style>
    <style:style style:name="T57" style:family="text">
      <style:text-properties fo:color="#000080" style:text-line-through-style="none" fo:language="zxx" fo:country="none" fo:font-style="normal" style:text-underline-style="none" style:language-asian="zxx" style:country-asian="none" style:font-style-asian="normal" style:language-complex="zxx" style:country-complex="none" style:font-style-complex="normal"/>
    </style:style>
    <style:style style:name="T58" style:family="text">
      <style:text-properties fo:font-size="10pt" style:font-size-asian="10pt" style:font-size-complex="10pt"/>
    </style:style>
    <style:style style:name="T59" style:family="text">
      <style:text-properties fo:font-size="10pt" style:text-underline-style="none" style:font-size-asian="10pt" style:font-size-complex="10pt"/>
    </style:style>
    <text:list-style style:name="L1">
      <text:list-level-style-bullet text:level="1" text:style-name="Bullet_20_Symbols" style:num-suffix="." text:bullet-char="•">
        <style:list-level-properties/>
        <style:text-properties style:font-name="StarSymbol2"/>
      </text:list-level-style-bullet>
      <text:list-level-style-bullet text:level="2" text:style-name="Bullet_20_Symbols" style:num-suffix="." text:bullet-char="•">
        <style:list-level-properties/>
        <style:text-properties style:font-name="StarSymbol2"/>
      </text:list-level-style-bullet>
      <text:list-level-style-bullet text:level="3" text:style-name="Bullet_20_Symbols" style:num-suffix="." text:bullet-char="•">
        <style:list-level-properties/>
        <style:text-properties style:font-name="StarSymbol2"/>
      </text:list-level-style-bullet>
      <text:list-level-style-bullet text:level="4" text:style-name="Bullet_20_Symbols" style:num-suffix="." text:bullet-char="•">
        <style:list-level-properties/>
        <style:text-properties style:font-name="StarSymbol2"/>
      </text:list-level-style-bullet>
      <text:list-level-style-bullet text:level="5" text:style-name="Bullet_20_Symbols" style:num-suffix="." text:bullet-char="•">
        <style:list-level-properties/>
        <style:text-properties style:font-name="StarSymbol2"/>
      </text:list-level-style-bullet>
      <text:list-level-style-bullet text:level="6" text:style-name="Bullet_20_Symbols" style:num-suffix="." text:bullet-char="•">
        <style:list-level-properties/>
        <style:text-properties style:font-name="StarSymbol2"/>
      </text:list-level-style-bullet>
      <text:list-level-style-bullet text:level="7" text:style-name="Bullet_20_Symbols" style:num-suffix="." text:bullet-char="•">
        <style:list-level-properties/>
        <style:text-properties style:font-name="StarSymbol2"/>
      </text:list-level-style-bullet>
      <text:list-level-style-bullet text:level="8" text:style-name="Bullet_20_Symbols" style:num-suffix="." text:bullet-char="•">
        <style:list-level-properties/>
        <style:text-properties style:font-name="StarSymbol2"/>
      </text:list-level-style-bullet>
      <text:list-level-style-bullet text:level="9" text:style-name="Bullet_20_Symbols" style:num-suffix="." text:bullet-char="•">
        <style:list-level-properties/>
        <style:text-properties style:font-name="StarSymbol2"/>
      </text:list-level-style-bullet>
      <text:list-level-style-bullet text:level="10" text:style-name="Bullet_20_Symbols" style:num-suffix="." text:bullet-char="•">
        <style:list-level-properties/>
        <style:text-properties style:font-name="StarSymbol2"/>
      </text:list-level-style-bullet>
    </text:list-style>
    <text:list-style style:name="L2">
      <text:list-level-style-bullet text:level="1" text:style-name="Bullet_20_Symbols" style:num-suffix="." text:bullet-char="•">
        <style:list-level-properties/>
        <style:text-properties style:font-name="StarSymbol2"/>
      </text:list-level-style-bullet>
      <text:list-level-style-bullet text:level="2" text:style-name="Bullet_20_Symbols" style:num-suffix="." text:bullet-char="•">
        <style:list-level-properties/>
        <style:text-properties style:font-name="StarSymbol2"/>
      </text:list-level-style-bullet>
      <text:list-level-style-bullet text:level="3" text:style-name="Bullet_20_Symbols" style:num-suffix="." text:bullet-char="•">
        <style:list-level-properties/>
        <style:text-properties style:font-name="StarSymbol2"/>
      </text:list-level-style-bullet>
      <text:list-level-style-bullet text:level="4" text:style-name="Bullet_20_Symbols" style:num-suffix="." text:bullet-char="•">
        <style:list-level-properties/>
        <style:text-properties style:font-name="StarSymbol2"/>
      </text:list-level-style-bullet>
      <text:list-level-style-bullet text:level="5" text:style-name="Bullet_20_Symbols" style:num-suffix="." text:bullet-char="•">
        <style:list-level-properties/>
        <style:text-properties style:font-name="StarSymbol2"/>
      </text:list-level-style-bullet>
      <text:list-level-style-bullet text:level="6" text:style-name="Bullet_20_Symbols" style:num-suffix="." text:bullet-char="•">
        <style:list-level-properties/>
        <style:text-properties style:font-name="StarSymbol2"/>
      </text:list-level-style-bullet>
      <text:list-level-style-bullet text:level="7" text:style-name="Bullet_20_Symbols" style:num-suffix="." text:bullet-char="•">
        <style:list-level-properties/>
        <style:text-properties style:font-name="StarSymbol2"/>
      </text:list-level-style-bullet>
      <text:list-level-style-bullet text:level="8" text:style-name="Bullet_20_Symbols" style:num-suffix="." text:bullet-char="•">
        <style:list-level-properties/>
        <style:text-properties style:font-name="StarSymbol2"/>
      </text:list-level-style-bullet>
      <text:list-level-style-bullet text:level="9" text:style-name="Bullet_20_Symbols" style:num-suffix="." text:bullet-char="•">
        <style:list-level-properties/>
        <style:text-properties style:font-name="StarSymbol2"/>
      </text:list-level-style-bullet>
      <text:list-level-style-bullet text:level="10" text:style-name="Bullet_20_Symbols" style:num-suffix="." text:bullet-char="•">
        <style:list-level-properties/>
        <style:text-properties style:font-name="StarSymbol2"/>
      </text:list-level-style-bullet>
    </text:list-style>
    <text:list-style style:name="L3">
      <text:list-level-style-bullet text:level="1" text:style-name="Bullet_20_Symbols" style:num-suffix="." text:bullet-char="•">
        <style:list-level-properties/>
        <style:text-properties style:font-name="StarSymbol2"/>
      </text:list-level-style-bullet>
      <text:list-level-style-bullet text:level="2" text:style-name="Bullet_20_Symbols" style:num-suffix="." text:bullet-char="•">
        <style:list-level-properties/>
        <style:text-properties style:font-name="StarSymbol2"/>
      </text:list-level-style-bullet>
      <text:list-level-style-bullet text:level="3" text:style-name="Bullet_20_Symbols" style:num-suffix="." text:bullet-char="•">
        <style:list-level-properties/>
        <style:text-properties style:font-name="StarSymbol2"/>
      </text:list-level-style-bullet>
      <text:list-level-style-bullet text:level="4" text:style-name="Bullet_20_Symbols" style:num-suffix="." text:bullet-char="•">
        <style:list-level-properties/>
        <style:text-properties style:font-name="StarSymbol2"/>
      </text:list-level-style-bullet>
      <text:list-level-style-bullet text:level="5" text:style-name="Bullet_20_Symbols" style:num-suffix="." text:bullet-char="•">
        <style:list-level-properties/>
        <style:text-properties style:font-name="StarSymbol2"/>
      </text:list-level-style-bullet>
      <text:list-level-style-bullet text:level="6" text:style-name="Bullet_20_Symbols" style:num-suffix="." text:bullet-char="•">
        <style:list-level-properties/>
        <style:text-properties style:font-name="StarSymbol2"/>
      </text:list-level-style-bullet>
      <text:list-level-style-bullet text:level="7" text:style-name="Bullet_20_Symbols" style:num-suffix="." text:bullet-char="•">
        <style:list-level-properties/>
        <style:text-properties style:font-name="StarSymbol2"/>
      </text:list-level-style-bullet>
      <text:list-level-style-bullet text:level="8" text:style-name="Bullet_20_Symbols" style:num-suffix="." text:bullet-char="•">
        <style:list-level-properties/>
        <style:text-properties style:font-name="StarSymbol2"/>
      </text:list-level-style-bullet>
      <text:list-level-style-bullet text:level="9" text:style-name="Bullet_20_Symbols" style:num-suffix="." text:bullet-char="•">
        <style:list-level-properties/>
        <style:text-properties style:font-name="StarSymbol2"/>
      </text:list-level-style-bullet>
      <text:list-level-style-bullet text:level="10" text:style-name="Bullet_20_Symbols" style:num-suffix="." text:bullet-char="•">
        <style:list-level-properties/>
        <style:text-properties style:font-name="StarSymbol2"/>
      </text:list-level-style-bullet>
    </text:list-style>
    <text:list-style style:name="L4">
      <text:list-level-style-bullet text:level="1" text:style-name="Bullet_20_Symbols" style:num-suffix="." text:bullet-char="•">
        <style:list-level-properties/>
        <style:text-properties style:font-name="StarSymbol2"/>
      </text:list-level-style-bullet>
      <text:list-level-style-bullet text:level="2" text:style-name="Bullet_20_Symbols" style:num-suffix="." text:bullet-char="•">
        <style:list-level-properties/>
        <style:text-properties style:font-name="StarSymbol2"/>
      </text:list-level-style-bullet>
      <text:list-level-style-bullet text:level="3" text:style-name="Bullet_20_Symbols" style:num-suffix="." text:bullet-char="•">
        <style:list-level-properties/>
        <style:text-properties style:font-name="StarSymbol2"/>
      </text:list-level-style-bullet>
      <text:list-level-style-bullet text:level="4" text:style-name="Bullet_20_Symbols" style:num-suffix="." text:bullet-char="•">
        <style:list-level-properties/>
        <style:text-properties style:font-name="StarSymbol2"/>
      </text:list-level-style-bullet>
      <text:list-level-style-bullet text:level="5" text:style-name="Bullet_20_Symbols" style:num-suffix="." text:bullet-char="•">
        <style:list-level-properties/>
        <style:text-properties style:font-name="StarSymbol2"/>
      </text:list-level-style-bullet>
      <text:list-level-style-bullet text:level="6" text:style-name="Bullet_20_Symbols" style:num-suffix="." text:bullet-char="•">
        <style:list-level-properties/>
        <style:text-properties style:font-name="StarSymbol2"/>
      </text:list-level-style-bullet>
      <text:list-level-style-bullet text:level="7" text:style-name="Bullet_20_Symbols" style:num-suffix="." text:bullet-char="•">
        <style:list-level-properties/>
        <style:text-properties style:font-name="StarSymbol2"/>
      </text:list-level-style-bullet>
      <text:list-level-style-bullet text:level="8" text:style-name="Bullet_20_Symbols" style:num-suffix="." text:bullet-char="•">
        <style:list-level-properties/>
        <style:text-properties style:font-name="StarSymbol2"/>
      </text:list-level-style-bullet>
      <text:list-level-style-bullet text:level="9" text:style-name="Bullet_20_Symbols" style:num-suffix="." text:bullet-char="•">
        <style:list-level-properties/>
        <style:text-properties style:font-name="StarSymbol2"/>
      </text:list-level-style-bullet>
      <text:list-level-style-bullet text:level="10" text:style-name="Bullet_20_Symbols" style:num-suffix="." text:bullet-char="•">
        <style:list-level-properties/>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style:text-properties style:font-name="StarSymbol1"/>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MMAIRE DU LIVRET D'ACCUEIL</text:p>
      <text:p text:style-name="P17"/>
      <text:p text:style-name="P8">Introduction:<text:span text:style-name="T39"> Qu'apprend-on à l'école maternelle?</text:span></text:p>
      <text:p text:style-name="P8"/>
      <text:p text:style-name="P8">1 – Le fonctionnement de l’école</text:p>
      <text:p text:style-name="P26"><text:tab/><text:tab/><text:tab/></text:p>
      <text:list xml:id="list36472978" text:style-name="L1">
        <text:list-header>
          <text:p text:style-name="P56"><text:tab/><text:tab/>L’équipe enseignante et éducative</text:p>
          <text:list>
            <text:list-item>
              <text:list>
                <text:list-item>
                  <text:list>
                    <text:list-item>
                      <text:list>
                        <text:list-item>
                          <text:list>
                            <text:list-item>
                              <text:list>
                                <text:list-item>
                                  <text:list>
                                    <text:list-item>
                                      <text:list>
                                        <text:list-item>
                                          <text:list>
                                            <text:list-header>
                                              <text:p text:style-name="P76"><text:span text:style-name="T4"><text:tab/><text:tab/></text:span><text:span text:style-name="T5">Les horaires</text:span></text:p>
                                            </text:list-header>
                                          </text:list>
                                        </text:list-item>
                                      </text:list>
                                    </text:list-item>
                                  </text:list>
                                </text:list-item>
                              </text:list>
                            </text:list-item>
                          </text:list>
                        </text:list-item>
                      </text:list>
                    </text:list-item>
                  </text:list>
                </text:list-item>
              </text:list>
            </text:list-item>
          </text:list>
        </text:list-header>
      </text:list>
      <text:p text:style-name="P27"><text:tab/><text:tab/>Les règles de vie</text:p>
      <text:p text:style-name="P5"><text:span text:style-name="T6"><text:tab/><text:tab/></text:span><text:span text:style-name="T3">Le c</text:span>alendrier scolaire</text:p>
      <text:p text:style-name="P5"><text:tab/><text:tab/>Les services municipaux</text:p>
      <text:p text:style-name="P5"><text:span text:style-name="T3"><text:tab/><text:tab/></text:span><text:span text:style-name="T11">Le financement </text:span><text:span text:style-name="T19">de la scolarité</text:span></text:p>
      <text:p text:style-name="P5"><text:span text:style-name="T3"><text:tab/><text:tab/>La c</text:span>oopérative scolaire</text:p>
      <text:p text:style-name="P42"><text:span text:style-name="T3"><text:tab/><text:tab/></text:span><text:span text:style-name="T12">Le Dispositif d'Aide Personnalisée (</text:span><text:span text:style-name="T20">DAP)</text:span></text:p>
      <text:p text:style-name="P45"><text:span text:style-name="T3"><text:tab/><text:tab/>Le </text:span>Réseau d'Aides Spécialisées pour les Élèves en Difficulté <text:s text:c="2"/><text:tab/><text:tab/>(RASED)</text:p>
      <text:p text:style-name="P16"><text:tab/><text:tab/>Santé scolaire</text:p>
      <text:p text:style-name="P5"><text:span text:style-name="T3"><text:tab/><text:tab/>Le Projet </text:span>Accueil Individualisé</text:p>
      <text:p text:style-name="P5"><text:span text:style-name="T3"><text:tab/></text:span><text:span text:style-name="T7"><text:tab/><text:tab/></text:span></text:p>
      <text:p text:style-name="P8">2 - L’école et vous</text:p>
      <text:list xml:id="list36463033" text:style-name="L2">
        <text:list-item>
          <text:p text:style-name="P59">Communication école – famille</text:p>
        </text:list-item>
      </text:list>
      <text:p text:style-name="P5"><text:tab/><text:tab/>Les rendez-vous individuels.</text:p>
      <text:p text:style-name="P5"><text:span text:style-name="T3"><text:tab/><text:tab/></text:span>Les rendez-vous collectifs : semaine d'accueil des parents, …</text:p>
      <text:p text:style-name="P5"><text:span text:style-name="T3"><text:tab/><text:tab/></text:span>L’affichage.</text:p>
      <text:p text:style-name="P5"><text:span text:style-name="T3"><text:tab/><text:tab/>Livret d'évaluation et </text:span><text:span text:style-name="T12">o</text:span><text:span text:style-name="T21">utils de suivi</text:span></text:p>
      <text:list xml:id="list36462133" text:style-name="L3">
        <text:list-item>
          <text:p text:style-name="P60"><text:span text:style-name="T3">Le r</text:span>ôle des parents d’élèves</text:p>
        </text:list-item>
      </text:list>
      <text:p text:style-name="P16"><text:tab/><text:tab/>L'aménagement de la première rentrée</text:p>
      <text:p text:style-name="P5"><text:span text:style-name="T3"><text:tab/><text:tab/>L'a</text:span>ccueil quotidien.</text:p>
      <text:p text:style-name="P5"><text:span text:style-name="T3"><text:tab/><text:tab/>La p</text:span>articipation aux activités : les projets.</text:p>
      <text:p text:style-name="P5"><text:span text:style-name="T3"><text:tab/><text:tab/>Les élections</text:span> au conseil d’école.</text:p>
      <text:p text:style-name="P5"><text:span text:style-name="T3"><text:tab/><text:tab/>Le c</text:span>onseil d’école.</text:p>
      <text:p text:style-name="P5"/>
      <text:p text:style-name="P8">3- Adresses utiles</text:p>
      <text:p text:style-name="P13"/>
      <text:p text:style-name="P8">4- Documents à remettre</text:p>
      <text:p text:style-name="P26"><text:tab/><text:tab/><text:span text:style-name="T20">La charte internet</text:span></text:p>
      <text:p text:style-name="P31"><text:tab/><text:tab/>Droit à l'image</text:p>
      <text:p text:style-name="P31"><text:tab/><text:tab/>L'assurance scolaire</text:p>
      <text:p text:style-name="P31"><text:tab/><text:tab/>Fiche de renseignement</text:p>
      <text:p text:style-name="P43"><text:tab/><text:span text:style-name="T30"><text:tab/>Fiche d'urgence</text:span></text:p>
      <text:p text:style-name="P4"><text:soft-page-break/><text:span text:style-name="T1">Qu’apprend-on à l’école </text:span><text:span text:style-name="T1">maternelle</text:span> ?</text:p>
      <text:list xml:id="list36471133" text:style-name="L4">
        <text:list-header>
          <text:p text:style-name="P87"><text:a xlink:type="simple" xlink:href="http://www.education.gouv.fr/cid139/assurances-scolaires.html"><text:span text:style-name="T39">Pour toute information complémentaire consulter </text:span></text:a>le guide pratique des parents : <text:a xlink:type="simple" xlink:href="http://www.education.gouv.fr/cid52764/votre-enfant-a-l-ecole-maternelle.html">http://www.education.gouv.fr/cid52764/votre-enfant-a-l-ecole-maternelle.html</text:a></text:p>
          <text:p text:style-name="P86"/>
        </text:list-header>
      </text:list>
      <text:p text:style-name="P37">Deux objectifs majeurs de l'école maternelle :</text:p>
      <text:list xml:id="list36469951" text:style-name="L5">
        <text:list-item>
          <text:p text:style-name="P77">Permettre à chaque enfant une première expérience scolaire réussie</text:p>
        </text:list-item>
      </text:list>
      <text:list xml:id="list36474868" text:style-name="L6">
        <text:list-item>
          <text:p text:style-name="P78">Favoriser l'acquisition d'un langage oral riche, organisé et compréhensible par l'autre.</text:p>
        </text:list-item>
      </text:list>
      <text:p text:style-name="P2">Petite section, Moyenne section, Grande section sont les trois niveaux de l'école maternelle.</text:p>
      <text:p text:style-name="P40"/>
      <text:p text:style-name="P40">Les axes prioritaires du projet d'école sont …..</text:p>
      <text:p text:style-name="P40"/>
      <text:p text:style-name="P15">1- Le fonctionnement de l’école maternelle ...............</text:p>
      <text:p text:style-name="P12"/>
      <text:p text:style-name="P9">L'équipe enseignante et éducative</text:p>
      <text:p text:style-name="P32">(insérer trombinoscope)</text:p>
      <text:p text:style-name="P3">LE DIRECTEUR/LA DIRECTRICE</text:p>
      <text:p text:style-name="P3">L’équipe enseignante et l<text:span text:style-name="T3">es membres du RASED (Réseau d'Aides Spécialisées aux Elèves en Difficulté)</text:span></text:p>
      <text:p text:style-name="P3">LES ATSEM (Agents Territoriaux Spécialisés des Ecoles Maternelles)</text:p>
      <text:p text:style-name="P29">Les EVS (Emplois Vie Scolaire) <text:span text:style-name="T23">éventuellement</text:span></text:p>
      <text:p text:style-name="P29">Les AVS (Assistants de Vie Scolaire) <text:span text:style-name="T23">éventuellement</text:span></text:p>
      <text:p text:style-name="P81">Autres personnels municipaux (garderie, étude, cantine) <text:span text:style-name="T23">éventuellement</text:span></text:p>
      <text:p text:style-name="P30"/>
      <text:p text:style-name="P3">Les conseils des maîtres, les conseils de cycle : </text:p>
      <text:p text:style-name="P2"><text:tab/>Le conseil des maîtres réunit les enseignants de l’école. Il permet d’assurer l'organisation de l'école et son fonctionnement.</text:p>
      <text:p text:style-name="P2"><text:tab/>Le conseil de cycle regroupe les enseignants et le directeur par cycle :</text:p>
      <text:list xml:id="list36465268" text:style-name="L7">
        <text:list-item>
          <text:list>
            <text:list-item>
              <text:list>
                <text:list-item>
                  <text:p text:style-name="P66"><text:s/>Cycle des apprentissages premiers : PS, MS, GS</text:p>
                </text:list-item>
                <text:list-item>
                  <text:p text:style-name="P66"><text:s/>Cycle des apprentissages fondamentaux : GS, CP, CE1.</text:p>
                  <text:list>
                    <text:list-item>
                      <text:list>
                        <text:list-item>
                          <text:list>
                            <text:list-item>
                              <text:list>
                                <text:list-item>
                                  <text:list>
                                    <text:list-item>
                                      <text:list>
                                        <text:list-item>
                                          <text:list>
                                            <text:list-header>
                                              <text:p text:style-name="P90"><text:span text:style-name="T27">Il met en place l’organisation et la répartition des apprentissages scolaires. Il assure le suivi du parcours scolaire des élèves et leur évaluation</text:span>.</text:p>
                                            </text:list-header>
                                          </text:list>
                                        </text:list-item>
                                      </text:list>
                                    </text:list-item>
                                  </text:list>
                                </text:list-item>
                              </text:list>
                            </text:list-item>
                          </text:list>
                        </text:list-item>
                      </text:list>
                    </text:list-item>
                  </text:list>
                </text:list-item>
              </text:list>
            </text:list-item>
          </text:list>
        </text:list-item>
      </text:list>
      <text:p text:style-name="P18"/>
      <text:p text:style-name="P19">Les horaires (extrait règlement départemental)</text:p>
      <text:p text:style-name="P47">(à préciser si nécessaire)</text:p>
      <text:p text:style-name="P50">L’horaire type du département est 8h30 –11h30 et 13h30 –16h30. </text:p>
      <text:p text:style-name="P50">L’accueil des élèves s’effectue dans les classes 10 minutes avant l’heure d’entrée soit 8h20 le matin et 13h20 l’après-midi.</text:p>
      <text:p text:style-name="P54">En inscrivant leur enfant à l'école maternelle, les parents s'engagent à une fréquentation régulière et au respect des horaires.</text:p>
      <text:p text:style-name="P9">Les règles de vie</text:p>
      <text:p text:style-name="P48">(à adapter à l'école)</text:p>
      <text:p text:style-name="P2">L’école maternelle est un lieu où les enfants vont apprendre à vivre avec d’autres enfants et d’autres adultes que ceux de leur famille : c’est souvent une première expérience de vie en société. Ils vont y apprendre des règles de vie collective et tous les adultes vont contribuer à cet apprentissage. </text:p>
      <text:p text:style-name="P2">Voici quelques règles de vie que nous demandons de respecter à vos enfants:</text:p>
      <text:list xml:id="list36467211" text:style-name="L8">
        <text:list-item>
          <text:list>
            <text:list-item>
              <text:p text:style-name="P67">Le respect des lieux : se déplacer calmement dans les couloirs, respecter la <text:soft-page-break/>propreté des classes.</text:p>
            </text:list-item>
            <text:list-item>
              <text:p text:style-name="P67">Entrée : les enfants sont sous la responsabilité de leurs parents avant d’être confiés à l'enseignant. Leurs vêtements sont accrochés à leur porte-manteau, leurs chaussures ou leurs chaussons sont rangés.</text:p>
            </text:list-item>
          </text:list>
        </text:list-item>
      </text:list>
      <text:list xml:id="list36461493" text:style-name="L9">
        <text:list-item>
          <text:list>
            <text:list-item>
              <text:p text:style-name="P68">Sortie: les enfants sont rendus à leur famille ou à toute personne nommément désignée par eux par écrit et présentée par eux au directeur, sauf s'ils sont pris en charge, à la demande de la famille, par un service de garde, de cantine ou de transport.</text:p>
            </text:list-item>
            <text:list-item>
              <text:p text:style-name="P68">Règles de sécurité : pendant les entrées ou les sorties, les enfants ne doivent pas utiliser les jeux de cour. Ils sont sous la responsabilité de leurs parents.</text:p>
            </text:list-item>
            <text:list-item>
              <text:p text:style-name="P68">Repos du début d’après-midi <text:span text:style-name="T24">(A définir par école)</text:span> : <text:span text:style-name="T30">dans la salle de repos (couchettes), l’accueil s’étale sur un 1/4 heure. Soyez le plus discret possible pour respecter le repos des premiers arrivés. </text:span></text:p>
            </text:list-item>
            <text:list-item>
              <text:p text:style-name="P68">Jouets de la maison ... à l’école : chaque petit jeu apporté à l’école est sous la responsabilité de l’enfant. Ne dramatisons pas les problèmes de pertes et de disparition, tentons de régler collectivement et à l’amiable ces petits incidents.</text:p>
            </text:list-item>
            <text:list-item>
              <text:p text:style-name="P68">Une règle essentielle : ne jamais apporter des objets de valeur à l’école !</text:p>
            </text:list-item>
            <text:list-item>
              <text:p text:style-name="P68">Le respect du matériel de l’école : les parents doivent aider les enfants à prendre soin des livres de bibliothèque prêtés par l’école, des travaux réalisés dans la classe, des classeurs …</text:p>
            </text:list-item>
            <text:list-item>
              <text:p text:style-name="P68">Le respect des personnes : vivre ensemble, c’est avant tout se respecter mutuellement, en prenant en compte les différences de chacun. Le dialogue permet souvent de traiter certains différents.</text:p>
            </text:list-item>
          </text:list>
        </text:list-item>
      </text:list>
      <text:p text:style-name="P6"/>
      <text:p text:style-name="P9">Calendrier scolaire</text:p>
      <text:p text:style-name="P1">Rentrée des élèves                                          </text:p>
      <text:p text:style-name="P1"> </text:p>
      <text:p text:style-name="P1">Vacances d’automne (Toussaint)</text:p>
      <text:p text:style-name="P1"> </text:p>
      <text:p text:style-name="P1">Vacances de Noël</text:p>
      <text:p text:style-name="P1"> </text:p>
      <text:p text:style-name="P1">Vacances d’hiver</text:p>
      <text:p text:style-name="P1"/>
      <text:p text:style-name="P1">Vacances de printemps</text:p>
      <text:p text:style-name="P1"> </text:p>
      <text:p text:style-name="P1">Vacances d’été                                                           </text:p>
      <text:p text:style-name="P1"/>
      <text:p text:style-name="P7">Les services municipaux aux familles</text:p>
      <text:p text:style-name="P38"><text:span text:style-name="T40">Les garderies péri scolaire: </text:span><text:span text:style-name="T25">(à compléter le cas échéant)</text:span></text:p>
      <text:p text:style-name="P79">Elles se déroulent tous les jours d'école de 16h30 à 17h30. Elles commencent le …. pour se terminer le ...</text:p>
      <text:p text:style-name="P2">Elles n'ont pas lieu aux dates suivantes :....</text:p>
      <text:p text:style-name="P39"/>
      <text:p text:style-name="P39">La restauration scolaire: <text:span text:style-name="T23">(à compléter le cas échéant)</text:span></text:p>
      <text:p text:style-name="P2">Les enfants peuvent déjeuner au restaurant scolaire mis en place par la commune. Ils s’inscrivent directement en Mairie. </text:p>
      <text:p text:style-name="P64"/>
      <text:p text:style-name="P11">Financement de la scolarité</text:p>
      <text:p text:style-name="P2">Le coût de la scolarisation de votre enfant est pris en charge par l’état et les collectivités locales.</text:p>
      <text:p text:style-name="P2"><text:soft-page-break/><text:tab/>* Les salaires des enseignants : l'Etat</text:p>
      <text:p text:style-name="P2"><text:tab/>* Les locaux (propriété, entretien, ...):<text:span text:style-name="T30">la commune ou la communauté de communes</text:span></text:p>
      <text:p text:style-name="P2"><text:tab/>* Le matériel scolaire : <text:span text:style-name="T30">la commune</text:span><text:span text:style-name="T35"> </text:span><text:span text:style-name="T30">ou la communauté de communes</text:span></text:p>
      <text:p text:style-name="P49">La gratuité concerne l'ensemble de la prestation d'enseignement dispensé à l'école. </text:p>
      <text:p text:style-name="P49">(Code l'éducation article L132-1).</text:p>
      <text:p text:style-name="P20">La coopérative scolaire</text:p>
      <text:p text:style-name="P89">(à adapter à l'école)</text:p>
      <text:p text:style-name="P88"><text:a xlink:type="simple" xlink:href="http://www.education.gouv.fr/cid139/assurances-scolaires.html"><text:span text:style-name="T50">Pour toute information complémentaire consulter le site du ministère</text:span></text:a><text:a xlink:type="simple" xlink:href="http://www.education.gouv.fr/cid139/assurances-scolaires.html"><text:span text:style-name="T56">:</text:span></text:a></text:p>
      <text:p text:style-name="P88"><text:span text:style-name="T56">http://www.education.gouv.fr/cid4283/les-cooperatives-scolaires.html</text:span></text:p>
      <text:p text:style-name="P41">Afin de pouvoir compléter ces financements et permettre certaines activités lors de sorties scolaires, nous avons créé une coopérative scolaire. Ces activités sont présentées en conseil d'école. Chaque année, les comptes sont contrôlés par une commission.</text:p>
      <text:p text:style-name="P41"/>
      <text:p text:style-name="P9">Santé scolaire</text:p>
      <text:p text:style-name="P85"><text:span text:style-name="T44">Les enfants doivent obligatoirement être vaccinés contre la diphtérie, le tétanos, la poliomyélite</text:span><text:span text:style-name="T44"> (souvent associés à la coqueluche) pour être inscrits dans une école.<text:line-break/>Le B.C.G n’est plus un vaccin obligatoire depuis 2007. D'autres vaccinations sont recommandées : rougeole, oreillons, rubéole (R.O.R.), hépatite B. </text:span></text:p>
      <text:p text:style-name="P85"><text:span text:style-name="T44">La première visite obligatoire et individuelle intervient dans la sixième année de l'enfant, e</text:span>n grande section de maternelle ou au cours préparatoire (C.P.). Les médecins de l’Éducation nationale l’effectuent en présence des parents. </text:p>
      <text:p text:style-name="P84"><text:span text:style-name="T45">Lorsque l'enfant est malade (fiévreux, nauséeux, fatigué...), il n'est pas présent à l'école dans la mesure où l'enseignement ne pourrait lui être profitable mais également afin de prévenir les contagions.</text:span></text:p>
      <text:p text:style-name="P6"/>
      <text:p text:style-name="P9">Le Projet d'Accueil Individualisé (PAI)</text:p>
      <text:p text:style-name="P84"><text:span text:style-name="T10">Dès que l'état de santé d'un enfant nécessite des aménagements de la scolarité, et en particulier, des soins ou des prises de médicament au quotidien, un projet d'accueil individualisé </text:span><text:span text:style-name="T34">(</text:span><text:span text:style-name="ACRONYM"><text:span text:style-name="T33">P.A.I.</text:span></text:span><text:span text:style-name="T34">) peut être élaboré à la demande des parents avec le médecin de l’Éducation nationale, en lien avec le médecin qui suit l’enfant. Il doit permettre la prise de traitement indispensable ou la mise en place d'un protocole d'urgence (enfant allergique par exemple). </text:span><text:span text:style-name="T31">Le rôle de chacun et la complémentarité des interventions sont précisés dans un document écrit. Ce projet associe l’enfant, sa famille, l’équipe éducative ou d’accueil, les personnels de santé rattachés à la structure, les partenaires extérieurs et toute personne ressource. </text:span></text:p>
      <text:p text:style-name="P35"/>
      <text:p text:style-name="P28">Le Dispositif d'Aide Personnalisée (DAP)</text:p>
      <text:p text:style-name="P29">Le dispositif d'aide personnalisée concerne les élèves qui ont besoin d'une aide pour surmonter une difficulté passagère: ils bénéficient d'une relation privilégiée avec un enseignant au sein d'un petit groupe. </text:p>
      <text:p text:style-name="P6"><text:span text:style-name="T8">Cette aide est proposée aux parents qui doivent donner leur accord. Dans notre école, ce dispositif a lieu ….</text:span><text:span text:style-name="T9"> </text:span><text:span text:style-name="T14">(à préciser).</text:span></text:p>
      <text:p text:style-name="P33"/>
      <text:p text:style-name="P9">Le Réseau d'Aides Spécialisées pour les Élèves en Difficulté (RASED)</text:p>
      <text:p text:style-name="P84"><text:span text:style-name="T18">Il intervient à la demande des enseignants pour compléter les aides mises en place dans la classe. Il comprend une aide pédagogique, une aide ré-éducative et une aide psychologique.</text:span><text:span text:style-name="T17">Les parents peuvent aussi en cas de besoin contacter directement le psychologue scolaire</text:span><text:span text:style-name="T3"> </text:span><text:span text:style-name="T15">(coordonnées téléphoniques)</text:span></text:p>
      <text:p text:style-name="P84"><text:span text:style-name="T15"/></text:p>
      <text:p text:style-name="P84"><text:span text:style-name="T15"/></text:p>
      <text:p text:style-name="P4"><text:soft-page-break/>2- L'école et vous</text:p>
      <text:list xml:id="list36473947" text:style-name="L10">
        <text:list-header>
          <text:p text:style-name="P61">Communication école / famille</text:p>
        </text:list-header>
      </text:list>
      <text:p text:style-name="P9">Les rendez-vous individuels</text:p>
      <text:p text:style-name="P24">A votre demande, chaque enseignant (ou le directeur) pourra vous recevoir pour parler plus particulièrement de votre enfant.</text:p>
      <text:p text:style-name="P22"><text:tab/></text:p>
      <text:p text:style-name="P9">Les rendez-vous collectifs, les informations</text:p>
      <text:p text:style-name="P32">(à préciser)</text:p>
      <text:p text:style-name="P25"/>
      <text:p text:style-name="P11">Affichage et/ou cahier de liaison</text:p>
      <text:p text:style-name="P34">(à préciser)</text:p>
      <text:p text:style-name="P2">Un panneau d’affichage installé dans l’entrée de l’école informe régulièrement les familles des évènements de la vie de l’école et donne des informations générales. </text:p>
      <text:p text:style-name="P24">Consultez le régulièrement.</text:p>
      <text:p text:style-name="P2">Un cahier de liaison permet la circulation de l'information écrite entre la famille et l'école: il est retourné à l'école avec la signature des parents et vous pouvez l'utiliser pour communiquer avec l'école.</text:p>
      <text:p text:style-name="P46"/>
      <text:p text:style-name="P36">Évaluations périodiques et livret scolaire </text:p>
      <text:p text:style-name="P32">(à préciser)</text:p>
      <text:p text:style-name="P40">Chaque élève possède un outil de suivi de ses apprentissages à l'école maternelle: il vous sera remis régulièrement. Un bilan des acquisitions de l'école maternelle, réalisé en référence aux programmes, est effectué en fin de grande section. Il est joint au livret scolaire à l'entrée au CP. </text:p>
      <text:p text:style-name="P23"/>
      <text:list xml:id="list36447411" text:style-name="L11">
        <text:list-header>
          <text:p text:style-name="P62">Le rôle des parents d'élèves</text:p>
        </text:list-header>
      </text:list>
      <text:p text:style-name="P9">L<text:span text:style-name="T13">a première rentrée</text:span></text:p>
      <text:p text:style-name="P34">(à préciser)</text:p>
      <text:p text:style-name="P24">La première rentrée à l'école fait l'objet d'une attention particulière de l'ensemble de l'équipe éducative. Dans notre école, elle est organisée comme suit :...</text:p>
      <text:p text:style-name="P21"/>
      <text:p text:style-name="P51">L'accueil quotidien</text:p>
      <text:p text:style-name="P53"><text:span text:style-name="T32">L</text:span><text:span text:style-name="T22">es élèves sont accueillis à partir de </text:span><text:span text:style-name="T32">8h20 et de 13h20 dans les classes: ce temps d'accueil</text:span><text:span text:style-name="T22"> vous permet de communiquer à l'enseignant des informations brèves lorsque cela est nécessaire. La classe débute dès 8h30 et 13h30 en moyenne et grande section. </text:span><text:span text:style-name="T22">En petite section, l'accueil peut se prolonger jusqu'à 8h45 et 13h45 en début d'année scolaire pour se réduire progressivement.</text:span></text:p>
      <text:p text:style-name="P12"/>
      <text:p text:style-name="P9">Les participations aux activités<text:span text:style-name="T39"> </text:span><text:span text:style-name="T16">(à préciser)</text:span></text:p>
      <text:p text:style-name="P22"/>
      <text:p text:style-name="P6"><text:tab/>La collation matinale: elle n'est ni systématique, ni obligatoire</text:p>
      <text:p text:style-name="P6"><text:tab/>La bibliothèque - Centre de documentation :</text:p>
      <text:p text:style-name="P6"><text:tab/>Activités extérieures et spectacles :</text:p>
      <text:p text:style-name="P6"/>
      <text:p text:style-name="P9"><text:soft-page-break/>Les élections au conseil d'école</text:p>
      <text:p text:style-name="P5"/>
      <text:p text:style-name="P2">Elles auront lieu le vendredi ….: chaque parent d'élève peut voter pour désigner les représentants des parents d’élèves au conseil d’école. Tout au long de l'année scolaire, les parents élus recueillent les remarques et/ou demandes des parents et les informent sur le fonctionnement de l’école.</text:p>
      <text:p text:style-name="P6"/>
      <text:p text:style-name="P9">Le conseil d’école / 3 réunions annuelles</text:p>
      <text:p text:style-name="P2">Il regroupe les parents élus, les enseignants, un représentant de la mairie, le DDEN (délégué départemental de l’éducation nationale), l’inspecteur(trice) de la circonscription et est présidé par le directeur de l'école. </text:p>
      <text:p text:style-name="P2">Il définit les orientations éducatives de l’école et valide les propositions de l’équipe pédagogique.</text:p>
      <text:p text:style-name="P14"/>
      <text:p text:style-name="P4">3 - Adresses utiles</text:p>
      <text:list xml:id="list36455237" text:style-name="L12">
        <text:list-item>
          <text:p text:style-name="P69">Inspection de l'éducation nationale Circonscription de ...</text:p>
        </text:list-item>
      </text:list>
      <text:list xml:id="list36453741" text:style-name="L13">
        <text:list-item>
          <text:p text:style-name="P70">Enseignant référent pour les enfants en situation de handicap</text:p>
        </text:list-item>
        <text:list-item>
          <text:p text:style-name="P70">RASED (Réseau d'AIdes Spécialisées aux Elèves en Difficulté)</text:p>
        </text:list-item>
      </text:list>
      <text:list xml:id="list36464461" text:style-name="L14">
        <text:list-item>
          <text:p text:style-name="P71">PMI (Protection Maternelle et Infantile)</text:p>
        </text:list-item>
        <text:list-item>
          <text:p text:style-name="P71">Assistances Sociales</text:p>
        </text:list-item>
        <text:list-item>
          <text:p text:style-name="P71">Mairie (inscription, restauration scolaire, péri-scolaire, études, ...)</text:p>
          <text:p text:style-name="P58"/>
        </text:list-item>
      </text:list>
      <text:p text:style-name="P4">4- Documents à <text:bookmark-start text:name="DDE_LINK1"/>r<text:bookmark-end text:name="DDE_LINK1"/>emettre</text:p>
      <text:p text:style-name="P72"/>
      <text:p text:style-name="P55"><text:span text:style-name="Strong_20_Emphasis"><text:span text:style-name="T38">CHARTE des usages du numérique à l'école</text:span></text:span></text:p>
      <text:p text:style-name="P44"><text:span text:style-name="Strong_20_Emphasis"><text:span text:style-name="T36">(Des exemples sur le site de l'inspection académique de la Loire: </text:span></text:span><text:a xlink:type="simple" xlink:href="http://www2.ac-lyon.fr/etab/ien/loire/ressources/tic/spip.php?article21"><text:span text:style-name="Strong_20_Emphasis">TICE 42</text:span></text:a><text:a xlink:type="simple" xlink:href="http://www2.ac-lyon.fr/etab/ien/loire/ressources/tic/spip.php?article21"><text:span text:style-name="Strong_20_Emphasis"><text:span text:style-name="T41">)</text:span></text:span></text:a></text:p>
      <text:p text:style-name="P52">L’école s’efforce d’offrir aux élèves et personnels les meilleures conditions de travail en développant les usages du numérique. La présente charte précise les règles de bon usage de ces ressources (internet, réseaux et services multimedia). Cette charte vient en annexe du règlement intérieur de l’école et s’inscrit dans le cadre de la réglementation en vigueur. Elle sera présentée au conseil d’école de …..</text:p>
      <text:p text:style-name="P55"><text:span text:style-name="Strong_20_Emphasis"><text:span text:style-name="T38">Respect du droit à l’image</text:span></text:span></text:p>
      <text:p text:style-name="P44"><text:span text:style-name="Strong_20_Emphasis"><text:span text:style-name="T36">(Des exemples d'autorisations sur le site de l'inspection académique de la Loire: </text:span></text:span><text:a xlink:type="simple" xlink:href="http://www2.ac-lyon.fr/etab/ien/loire/ressources/tic/spip.php?article7"><text:span text:style-name="Strong_20_Emphasis">TICE 42</text:span></text:a><text:a xlink:type="simple" xlink:href="http://www2.ac-lyon.fr/etab/ien/loire/ressources/tic/spip.php?article7"><text:span text:style-name="Strong_20_Emphasis"><text:span text:style-name="T41">)</text:span></text:span></text:a></text:p>
      <text:p text:style-name="P52">Pour les activités de classe, les parents signent une autorisation de prise de photos (ou vidéo) dans un usage strictement scolaire </text:p>
      <text:p text:style-name="P55"><text:span text:style-name="Strong_20_Emphasis"><text:span text:style-name="T38">L'assurance scolaire</text:span></text:span></text:p>
      <text:p text:style-name="P10"><text:span text:style-name="T28">L'assurance de responsabilité civile et individuelle accident est vivement conseillée dans le cadre scolaire. Vérifiez que votre enfant soit bien couvert à la fois pour la responsabilité civile </text:span><text:span text:style-name="T29">et</text:span><text:span text:style-name="T28"> individuelle accident auprès de votre assurance et confirmez votre couverture à l'école.</text:span></text:p>
      <text:p text:style-name="P9"><text:a xlink:type="simple" xlink:href="http://www.education.gouv.fr/cid139/assurances-scolaires.html"><text:span text:style-name="T59">Pour toute information complémentaire consulter le site du ministère: </text:span></text:a></text:p>
      <text:p text:style-name="P9"><text:a xlink:type="simple" xlink:href="http://www.education.gouv.fr/cid139/assurances-scolaires.html"><text:span text:style-name="T59">http://www.education.gouv.fr/cid48/assurances-scolaires-a-l-ecole.html</text:span></text:a></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style:font-pitch="variable" style:font-charset="x-symbol"/>
    <style:font-face style:name="OpenSymbol" svg:font-family="OpenSymbol"/>
    <style:font-face style:name="StarSymbol" svg:font-family="StarSymbol"/>
    <style:font-face style:name="Tahoma1" svg:font-family="Tahoma"/>
    <style:font-face style:name="Sabon-Roman" svg:font-family="Sabon-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CRONYM"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6T08:58:37.04</meta:creation-date>
    <dc:date>2010-12-29T17:07:50.29</dc:date>
    <meta:editing-duration>PT02H42M27S</meta:editing-duration>
    <meta:editing-cycles>6</meta:editing-cycles>
    <meta:generator>OpenOffice.org/3.0$Win32 OpenOffice.org_project/300m9$Build-9358</meta:generator>
    <meta:document-statistic meta:table-count="0" meta:image-count="0" meta:object-count="0" meta:page-count="6" meta:paragraph-count="163" meta:word-count="1967" meta:character-count="13236"/>
    <meta:user-defined meta:name="Info 1"/>
    <meta:user-defined meta:name="Info 2"/>
    <meta:user-defined meta:name="Info 3"/>
    <meta:user-defined meta:name="Info 4"/>
  </office:meta>
</office:document-meta>
</file>